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" style:parent-style-name="Normalny" style:family="paragraph">
      <style:paragraph-properties fo:margin-top="0.0694in" fo:margin-bottom="0.0694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" style:parent-style-name="Normalny" style:family="paragraph">
      <style:paragraph-properties fo:margin-top="0.0694in" fo:margin-bottom="0.0694in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9" style:parent-style-name="Normalny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11" style:parent-style-name="Normalny" style:family="paragraph">
      <style:paragraph-properties fo:margin-top="0.0694in" fo:margin-bottom="0.0694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17" style:parent-style-name="Normalny" style:family="paragraph">
      <style:paragraph-properties fo:margin-top="0.0694in" fo:margin-bottom="0.0694i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5" style:parent-style-name="Normalny" style:family="paragraph">
      <style:paragraph-properties fo:margin-top="0.0694in" fo:margin-bottom="0.0694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8" style:parent-style-name="Normalny" style:family="paragraph">
      <style:paragraph-properties fo:margin-top="0.0694in" fo:margin-bottom="0.0694in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3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36" style:parent-style-name="Normalny" style:family="paragraph">
      <style:paragraph-properties fo:margin-top="0.0694in" fo:margin-bottom="0.0694in"/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37" style:parent-style-name="Normalny" style:family="paragraph">
      <style:paragraph-properties fo:margin-top="0.0694in" fo:margin-bottom="0.0694in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42" style:parent-style-name="Normalny" style:family="paragraph">
      <style:paragraph-properties fo:margin-top="0.0694in" fo:margin-bottom="0.0694in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44" style:parent-style-name="Normalny" style:family="paragraph">
      <style:paragraph-properties fo:margin-top="0.0694in" fo:margin-bottom="0.0694in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0" style:parent-style-name="Normalny" style:family="paragraph">
      <style:paragraph-properties fo:margin-top="0.0694in" fo:margin-bottom="0.0694in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6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61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2" style:parent-style-name="Normalny" style:family="paragraph">
      <style:paragraph-properties fo:text-align="justify" fo:margin-top="0.0694in" fo:margin-bottom="0.0694in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65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6" style:parent-style-name="Normalny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68" style:parent-style-name="Normalny" style:family="paragraph">
      <style:paragraph-properties fo:margin-top="0.0694in" fo:margin-bottom="0.0694in"/>
    </style:style>
    <style:style style:name="T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70" style:parent-style-name="Normalny" style:family="paragraph">
      <style:paragraph-properties fo:margin-top="0.0694in" fo:margin-bottom="0.0694in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73" style:parent-style-name="Normalny" style:family="paragraph">
      <style:paragraph-properties fo:margin-top="0.0694in" fo:margin-bottom="0.0694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74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75" style:parent-style-name="Normalny" style:family="paragraph">
      <style:paragraph-properties fo:margin-top="0.0694in" fo:margin-bottom="0.0694in" fo:line-height="150%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</office:automatic-styles>
  <office:body>
    <office:text text:use-soft-page-breaks="true">
      <text:p text:style-name="P1">APPLICATION FOR ADMISSION TO THE CENTER FOR AMERICAN LAW STUDIES AT THE <text:s/>FACULTY OF LAW AND ADMINISTRATION OF THE UNIVERSITY OF WARSAW FOR ACADEMIC YEAR 2025/26</text:p>
      <text:p text:style-name="P2"><text:span text:style-name="T3">Family name:</text:span><text:span text:style-name="T4"><text:tab/></text:span></text:p>
      <text:p text:style-name="P5"><text:span text:style-name="T6">First<text:s/></text:span><text:span text:style-name="T7">name:</text:span></text:p>
      <text:p text:style-name="P8">Middle name:</text:p>
      <text:p text:style-name="P9"><text:span text:style-name="T10">PESEL:</text:span></text:p>
      <text:p text:style-name="P11"><text:span text:style-name="T12">City and Country of Birth:<text:s/></text:span><text:span text:style-name="T13"><text:tab/></text:span><text:span text:style-name="T14"><text:tab/></text:span><text:span text:style-name="T15"><text:tab/></text:span><text:span text:style-name="T16"><text:tab/>Citizenship:</text:span></text:p>
      <text:p text:style-name="P17"><text:span text:style-name="T18">Date of Birth:</text:span><text:span text:style-name="T19"><text:tab/></text:span><text:span text:style-name="T20"><text:tab/><text:s/>Age:<text:s/></text:span><text:span text:style-name="T21"><text:tab/></text:span><text:span text:style-name="T22"><text:tab/></text:span><text:span text:style-name="T23"><text:tab/></text:span><text:span text:style-name="T24"><text:tab/><text:s/></text:span></text:p>
      <text:p text:style-name="P25"><text:span text:style-name="T26">Mailing Address:</text:span><text:span text:style-name="T27"><text:tab/></text:span></text:p>
      <text:p text:style-name="P28"><text:span text:style-name="T29">Phone number: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-mail address:</text:span></text:p>
      <text:p text:style-name="P35">If you are a student (including a PH.D student) give the full name of your university and department</text:p>
      <text:p text:style-name="P36">.......................................................................................................................................................</text:p>
      <text:p text:style-name="P37"><text:span text:style-name="T38">Indicate your current year of study:<text:s/></text:span><text:span text:style-name="T39">................................</text:span><text:span text:style-name="T40">     Index Number:<text:s/></text:span><text:span text:style-name="T41">...................</text:span></text:p>
      <text:p text:style-name="P42"><text:span text:style-name="T43">List your average grade for each year of <text:s/>study:</text:span></text:p>
      <text:p text:style-name="P44"><text:span text:style-name="T45">1</text:span><text:span text:style-name="T46">st</text:span><text:span text:style-name="T47"><text:s/>year.....................................                     2</text:span><text:span text:style-name="T48">nd</text:span><text:span text:style-name="T49"><text:s/>year...............................</text:span></text:p>
      <text:p text:style-name="P50"><text:span text:style-name="T51">3</text:span><text:span text:style-name="T52">rd</text:span><text:span text:style-name="T53"><text:s/>year....................................                      4</text:span><text:span text:style-name="T54">th</text:span><text:span text:style-name="T55"><text:s/></text:span><text:span text:style-name="T56">year...............................               5</text:span><text:span text:style-name="T57">th</text:span><text:span text:style-name="T58"><text:s/>year........</text:span></text:p>
      <text:p text:style-name="P59"/>
      <text:p text:style-name="P60">If you are not currently a student please indicate your profession and institutional <text:s/>affiliation</text:p>
      <text:p text:style-name="P61">…………………………………………………………………………………………………</text:p>
      <text:p text:style-name="P62"><text:span text:style-name="T63">Indicate any foreign educational (legal) programs in</text:span><text:span text:style-name="T64"><text:s/>which you have participated abroad or in Poland</text:span></text:p>
      <text:p text:style-name="P65">…………………………………………………………………………………………………...</text:p>
      <text:p text:style-name="P66"> </text:p>
      <text:p text:style-name="P67">List any other educational institution beyond high school that you have been attending, other than one listed above <text:s/></text:p>
      <text:p text:style-name="P68"><text:span text:style-name="T69">…………………………………………………………………………………………………</text:span></text:p>
      <text:p text:style-name="P70"><text:span text:style-name="T71">List any</text:span><text:span text:style-name="T72"><text:s/>work experience connected in any way to the legal profession</text:span></text:p>
      <text:p text:style-name="P73">.…………………………………………………………………………………………………..…………………………………………………………………………………………………..</text:p>
      <text:p text:style-name="P74">List any English language experience, including graduation from foreign schools, schools specializing in English language, extended visits in English speaking countries, proficiency exams such as TOEFL, work experience</text:p>
      <text:p text:style-name="P75"><text:span text:style-name="T76"> 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 aaa</meta:initial-creator>
    <dc:creator>Katarzyna Tchórzewska</dc:creator>
    <meta:creation-date>2025-04-09T10:07:00Z</meta:creation-date>
    <dc:date>2025-04-09T10:07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907" meta:row-count="13" meta:non-whitespace-character-count="1638"/>
  </office:meta>
</office:document-meta>
</file>